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učerov<text:line-break/>Zastupitelstvo 
                     obce Kučerov</text:p>
      <text:h text:style-name="P1" text:outline-level="1">Obecně závazná vyhláška obce Kučerov<text:line-break/>o místním poplatku za obecní systém odpadového hospodářství</text:h>
      <text:p text:style-name="P8">Zastupitelstvo obce Kučerov se na svém zasedání dne 1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učer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28. února a 30. června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má evidenční pobyt na ohlašovně Kučerov 59 a v obci se nezdržuje,</text:p>
            </text:list-item>
            <text:list-item>
              <text:p text:style-name="P6">je dítětem narozeným v příslušném kalendářním roce ve kterém mu poplatková povinnost vznikla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becní systém odpadového hospodářství, ze dne 19. října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arie Lokaj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Dagmar Hůl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7T11:26:45.380239</dc:date>
    <meta:generator>PortalVerejneSpravy/4.0</meta:generator>
  </office:meta>
</office:document-meta>
</file>